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3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text-properties fo:language="en" fo:country="US"/>
    </style:style>
    <style:style style:name="P2" style:family="paragraph" style:parent-style-name="Normal">
      <style:text-properties fo:language="en" fo:country="US"/>
    </style:style>
    <style:style style:name="P3" style:family="paragraph" style:parent-style-name="Normal"/>
    <style:style style:name="T3_1" style:family="text">
      <style:text-properties fo:language="en" fo:country="US"/>
    </style:style>
    <style:style style:name="T3_2" style:family="text">
      <style:text-properties fo:language="en" fo:country="US"/>
    </style:style>
    <style:style style:name="T3_3" style:family="text">
      <style:text-properties fo:language="en" fo:country="US"/>
    </style:style>
    <style:style style:name="T3_4" style:family="text">
      <style:text-properties fo:language="en" fo:country="US"/>
    </style:style>
    <style:style style:name="T3_5" style:family="text">
      <style:text-properties fo:language="en" fo:country="US"/>
    </style:style>
    <style:style style:name="T3_6" style:family="text">
      <style:text-properties fo:language="en" fo:country="US"/>
    </style:style>
    <style:style style:name="T3_7" style:family="text">
      <style:text-properties fo:language="en" fo:country="US"/>
    </style:style>
    <style:style style:name="T3_8" style:family="text">
      <style:text-properties fo:language="en" fo:country="US"/>
    </style:style>
    <style:style style:name="T3_9" style:family="text">
      <style:text-properties fo:language="en" fo:country="US"/>
    </style:style>
    <style:style style:name="P4" style:family="paragraph" style:parent-style-name="Normal"/>
    <style:style style:name="T4_1" style:family="text">
      <style:text-properties fo:language="en" fo:country="US"/>
    </style:style>
    <style:style style:name="T4_2" style:family="text">
      <style:text-properties fo:language="en" fo:country="US"/>
    </style:style>
    <style:style style:name="T4_3" style:family="text">
      <style:text-properties fo:language="en" fo:country="US"/>
    </style:style>
    <style:style style:name="T4_4" style:family="text">
      <style:text-properties fo:language="en" fo:country="US"/>
    </style:style>
    <style:style style:name="T4_5" style:family="text">
      <style:text-properties fo:language="en" fo:country="US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language="en" fo:country="US"/>
    </style:style>
    <style:style style:name="P6" style:family="paragraph" style:parent-style-name="Normal">
      <style:paragraph-properties fo:text-align="justify"/>
    </style:style>
    <style:style style:name="T6_1" style:family="text">
      <style:text-properties fo:language="en" fo:country="US"/>
    </style:style>
    <style:style style:name="T6_2" style:family="text">
      <style:text-properties fo:language="en" fo:country="US"/>
    </style:style>
    <style:style style:name="T6_3" style:family="text">
      <style:text-properties fo:language="en" fo:country="US"/>
    </style:style>
    <style:style style:name="T6_4" style:family="text">
      <style:text-properties fo:language="en" fo:country="US"/>
    </style:style>
    <style:style style:name="T6_5" style:family="text">
      <style:text-properties fo:language="en" fo:country="US"/>
    </style:style>
    <style:style style:name="T6_6" style:family="text">
      <style:text-properties fo:language="en" fo:country="US"/>
    </style:style>
    <style:style style:name="T6_7" style:family="text">
      <style:text-properties fo:language="en" fo:country="US"/>
    </style:style>
    <style:style style:name="T6_8" style:family="text">
      <style:text-properties fo:language="en" fo:country="US"/>
    </style:style>
    <style:style style:name="T6_9" style:family="text">
      <style:text-properties fo:language="en" fo:country="US"/>
    </style:style>
    <style:style style:name="T6_10" style:family="text">
      <style:text-properties fo:language="en" fo:country="US"/>
    </style:style>
    <style:style style:name="T6_11" style:family="text">
      <style:text-properties fo:language="en" fo:country="US"/>
    </style:style>
    <style:style style:name="T6_12" style:family="text">
      <style:text-properties fo:language="en" fo:country="US"/>
    </style:style>
    <style:style style:name="P7" style:family="paragraph" style:parent-style-name="Normal">
      <style:paragraph-properties fo:text-align="justify"/>
      <style:text-properties fo:language="en" fo:country="US"/>
    </style:style>
    <style:style style:name="P8" style:family="paragraph" style:parent-style-name="Normal">
      <style:paragraph-properties fo:text-align="justify"/>
    </style:style>
    <style:style style:name="T8_1" style:family="text">
      <style:text-properties fo:language="en" fo:country="US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language="en" fo:country="US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language="en" fo:country="US"/>
    </style:style>
    <style:style style:name="T10_2" style:family="text">
      <style:text-properties fo:language="en" fo:country="US"/>
    </style:style>
    <style:style style:name="P11" style:family="paragraph" style:parent-style-name="Normal">
      <style:paragraph-properties fo:text-align="justify"/>
      <style:text-properties fo:language="en" fo:country="US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fo:language="en" fo:country="US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fo:language="en" fo:country="US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fo:language="en" fo:country="US"/>
    </style:style>
    <style:style style:name="T14_2" style:family="text">
      <style:text-properties fo:language="en" fo:country="US"/>
    </style:style>
    <style:style style:name="T14_3" style:family="text">
      <style:text-properties fo:language="en" fo:country="US"/>
    </style:style>
    <style:style style:name="T14_4" style:family="text">
      <style:text-properties fo:language="en" fo:country="US"/>
    </style:style>
    <style:style style:name="P15" style:family="paragraph" style:parent-style-name="Normal">
      <style:paragraph-properties fo:text-align="justify"/>
      <style:text-properties fo:language="en" fo:country="US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fo:language="en" fo:country="US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fo:language="en" fo:country="US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fo:language="en" fo:country="US"/>
    </style:style>
    <style:style style:name="T18_2" style:family="text">
      <style:text-properties fo:language="en" fo:country="US"/>
    </style:style>
    <style:style style:name="T18_3" style:family="text">
      <style:text-properties fo:language="en" fo:country="US"/>
    </style:style>
    <style:style style:name="P19" style:family="paragraph" style:parent-style-name="Normal">
      <style:paragraph-properties fo:text-align="justify"/>
      <style:text-properties fo:language="en" fo:country="US"/>
    </style:style>
    <style:style style:name="P20" style:family="paragraph" style:parent-style-name="Normal">
      <style:paragraph-properties fo:text-align="justify"/>
      <style:text-properties fo:language="en" fo:country="US"/>
    </style:style>
    <style:style style:name="P21" style:family="paragraph" style:parent-style-name="Normal">
      <style:paragraph-properties fo:text-align="justify"/>
      <style:text-properties fo:language="en" fo:country="US"/>
    </style:style>
    <style:style style:name="P22" style:family="paragraph" style:parent-style-name="Normal">
      <style:text-properties fo:language="en" fo:country="US"/>
    </style:style>
  </office:automatic-styles>
  <office:body>
    <office:text>
      <text:p text:style-name="P1"/>
      <text:p text:style-name="P2"/>
      <text:p text:style-name="P3"><text:span text:style-name="T3_1">I<text:s/>undersigned<text:s/>……………………………</text:span><text:span text:style-name="T3_2">…………</text:span><text:span text:style-name="T3_3">,<text:s/></text:span><text:span text:style-name="T3_4">L</text:span><text:span text:style-name="T3_5">ecturer<text:s/>of<text:s/>the<text:s/>course<text:s/>…</text:span><text:span text:style-name="T3_6">………………….</text:span><text:span text:style-name="T3_7">………………………………</text:span><text:span text:style-name="T3_8">…………..</text:span><text:span text:style-name="T3_9">.</text:span></text:p>
      <text:p text:style-name="P4"><text:span text:style-name="T4_1">given<text:s/>in<text:s/>…………………………..............<text:s/>from<text:s/>……/……/……</text:span><text:span text:style-name="T4_2">…..</text:span><text:span text:style-name="T4_3"><text:s/>to<text:s/>……/……/……</text:span><text:span text:style-name="T4_4">…..</text:span><text:span text:style-name="T4_5">,<text:s/>total<text:s/>amount<text:s/>of<text:s/>hours<text:s/>……..………</text:span></text:p>
      <text:p text:style-name="P5"><text:span text:style-name="T5_1">DECLARE</text:span></text:p>
      <text:p text:style-name="P6"><text:span text:style-name="T6_1">that<text:s/></text:span><text:span text:style-name="T6_2">Ph.<text:s/>D<text:s/></text:span><text:span text:style-name="T6_3">student<text:s/>………………….…………………….……,<text:s/>document<text:s/>ID<text:s/>type<text:s/>………………………</text:span><text:span text:style-name="T6_4">…..</text:span><text:span text:style-name="T6_5">,<text:s/>document<text:s/>ID<text:s/>num</text:span><text:span text:style-name="T6_6">ber<text:s/>…………………..……….,<text:s/>has<text:s/></text:span><text:span text:style-name="T6_7">profitably<text:s/></text:span><text:span text:style-name="T6_8">attended<text:s/></text:span><text:span text:style-name="T6_9">the<text:s/>above<text:s/>mentioned<text:s/>course<text:s/></text:span><text:span text:style-name="T6_10"><text:s/></text:span><text:span text:style-name="T6_11">and<text:s/>that<text:s/>for<text:s/>this<text:s/>reason<text:s/>s/he<text:s/>can<text:s/>be<text:s/>assigned<text:s/>a<text:s/>total<text:s/>am</text:span><text:span text:style-name="T6_12">ount<text:s/>of<text:s/>………………….<text:s/>CFU.<text:s/></text:span></text:p>
      <text:p text:style-name="P7"/>
      <text:p text:style-name="P8"><text:span text:style-name="T8_1">Place:<text:s/>……………………………………….…</text:span></text:p>
      <text:p text:style-name="P9"><text:span text:style-name="T9_1">Date:<text:s/>………/………/…………….</text:span></text:p>
      <text:p text:style-name="P10"><text:span text:style-name="T10_1">Lecturer<text:s/></text:span><text:span text:style-name="T10_2">Signature:<text:s/>……………………………………….</text:span></text:p>
      <text:p text:style-name="P11"/>
      <text:p text:style-name="P12"><text:span text:style-name="T12_1">Place:<text:s/>……………………………………….…</text:span></text:p>
      <text:p text:style-name="P13"><text:span text:style-name="T13_1">Date:<text:s/>………/………/…………….</text:span></text:p>
      <text:p text:style-name="P14"><text:span text:style-name="T14_1">Student</text:span><text:span text:style-name="T14_2"><text:s/>Signature</text:span><text:span text:style-name="T14_3">:<text:s/>……………………………………</text:span><text:span text:style-name="T14_4">…..</text:span></text:p>
      <text:p text:style-name="P15"/>
      <text:p text:style-name="P16"><text:span text:style-name="T16_1">Place:<text:s/>……………………………………….…</text:span></text:p>
      <text:p text:style-name="P17"><text:span text:style-name="T17_1">Date:<text:s/>………/………/…………….</text:span></text:p>
      <text:p text:style-name="P18"><text:span text:style-name="T18_1">Advisor<text:s/></text:span><text:span text:style-name="T18_2">Signature</text:span><text:bookmark-start text:name="_GoBack"/><text:bookmark-end text:name="_GoBack"/><text:span text:style-name="T18_3">:<text:s/>…………………………………………<text:s/></text:span></text:p>
      <text:p text:style-name="P19"/>
      <text:p text:style-name="P20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49cm"/>
      <style:text-properties style:use-window-font-color="true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108%" fo:margin-bottom="0.282cm" fo:orphans="2" fo:widows="2"/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499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initial-creator>Utente</meta:initial-creator>
    <meta:creation-date>2016-04-28T07:08:00</meta:creation-date>
    <dc:creator>Zamzar</dc:creator>
    <dc:date>2016-09-16T19:29:00</dc:date>
    <meta:editing-cycles>4</meta:editing-cycles>
    <meta:editing-duration>PT1H31M</meta:editing-duration>
    <meta:document-statistic meta:page-count="1" meta:paragraph-count="1" meta:row-count="4" meta:word-count="101" meta:character-count="681" meta:non-whitespace-character-count="581"/>
  </office:meta>
</office:document-meta>
</file>